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uwikstraat 63-65: 4DAAGSE, 17 juli 2018, Laauwikstraat 63-65, tijdelijke standplaats, verkoop en muzie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17 juli 2018, Laauwikstraat 63-65, tijdelijke standplaats, verkoop en muziek (Laauwikstraat 63-65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1430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3-2018</text:p>
            <text:p text:style-name="common-al">
            <text:span text:style-name="nadrukvet">Definitieve beschikking verzonden: </text:span>06-07-2018</text:p>
            <text:p text:style-name="common-al">
            <text:span text:style-name="nadrukvet">Einddatum bezwaartermijn: </text:span>17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18 tot en met 17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7B070EF-BCEA-4B84-9FA2-E18E2E69B451" xlink:type="simple">http://www.nijmegen.nl/vergunningpagina/?guid=17B070EF-BCEA-4B84-9FA2-E18E2E69B4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49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9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9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uwikstraat 63-65: 4DAAGSE, 17 juli 2018, Laauwikstraat 63-65, tijdelijke standplaats, verkoop en muzie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490</meta:user-defined>
    <meta:user-defined meta:name="OVERHEIDop.GmbID/DC.identifier">gmb-2018-149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DG 6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90.15 430790.47</meta:user-defined>
    <meta:user-defined meta:name="OVERHEIDop.versieInformatie"/>
  </office:meta>
</office:document-meta>
</file>