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Indonesische gerechten op 27 april 2018, Stationsstraat 3-5, Amstelveen - Zaaknummer Z-2017/055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Indonesische gerecht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Indonesische gerechten op 27 april 2018, Stationsstraat 3-5, Amstelveen - Zaaknummer Z-2017/0559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9</meta:user-defined>
    <meta:user-defined meta:name="OVERHEIDop.GmbID/DC.identifier">gmb-2018-14949</meta:user-defined>
    <meta:user-defined meta:name="OVERHEID.TaxonomieBeleidsagenda/OVERHEID.category">Ruimte en infrastructuur | Organisatie en beleid</meta:user-defined>
    <meta:user-defined meta:name="OVERHEIDop.referentienummer">Z-2017/055998</meta:user-defined>
    <meta:user-defined meta:name="DCTERMS.abstract">de verkoop van Indonesische gerecht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