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: 4DAAGSE, 17 juli 2018, Dorpsplein 1, tijdelijke standplaats, bier fris en wij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7 juli 2018, Dorpsplein 1, tijdelijke standplaats, bier fris en wijn (Dorpsplein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27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>
            <text:span text:style-name="nadrukvet">Einddatum beroep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BA4EF63-3CA1-4A96-99C5-BA47D431D01D" xlink:type="simple">http://www.nijmegen.nl/vergunningpagina/?guid=BBA4EF63-3CA1-4A96-99C5-BA47D431D0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8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1: 4DAAGSE, 17 juli 2018, Dorpsplein 1, tijdelijke standplaats, bier fris en wij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88</meta:user-defined>
    <meta:user-defined meta:name="OVERHEIDop.GmbID/DC.identifier">gmb-2018-14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S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1.35 430570.25</meta:user-defined>
    <meta:user-defined meta:name="OVERHEIDop.versieInformatie"/>
  </office:meta>
</office:document-meta>
</file>