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ftdijk 99: 4-DAAGSE 17 juli 2018 Griftdijk zuid 99 Niet commerciele geluidsontheff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18</text:p>
            <text:p text:style-name="common-al">
            <text:span text:style-name="nadrukvet">Omschrijving: </text:span>4-DAAGSE 17 juli 2018 Griftdijk zuid 99 Niet commerciele geluidsontheffing (Griftdijk 99)</text:p>
            <text:p text:style-name="common-al">
            <text:span text:style-name="nadrukvet">Activiteiten: </text:span>Geluid; </text:p>
            <text:p text:style-name="common-al">
            <text:span text:style-name="nadrukvet">Zaaknummer: </text:span>Z18.017394</text:p>
            <text:p text:style-name="common-al">
            <text:span text:style-name="nadrukvet">Product: </text:span>apv vergunning</text:p>
            <text:p text:style-name="common-al">
            <text:span text:style-name="nadrukvet">Ontvangst: </text:span>27-03-2018</text:p>
            <text:p text:style-name="common-al">
            <text:span text:style-name="nadrukvet">Definitieve beschikking verzonden: </text:span>06-07-2018</text:p>
            <text:p text:style-name="common-al">
            <text:span text:style-name="nadrukvet">Einddatum bezwaartermijn: </text:span>17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juli 2018 tot en met 17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9778726A-9DA6-41F9-ADAD-D75690C080E4" xlink:type="simple">http://www.nijmegen.nl/vergunningpagina/?guid=9778726A-9DA6-41F9-ADAD-D75690C080E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9486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486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486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iftdijk 99: 4-DAAGSE 17 juli 2018 Griftdijk zuid 99 Niet commerciele geluidsontheff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486</meta:user-defined>
    <meta:user-defined meta:name="OVERHEIDop.GmbID/DC.identifier">gmb-2018-1494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AX 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931.57 430172.07</meta:user-defined>
    <meta:user-defined meta:name="OVERHEIDop.versieInformatie"/>
  </office:meta>
</office:document-meta>
</file>