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231: 4-DAAGSE, Daalseweg 231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-DAAGSE, Daalseweg 231, Standplaats (Daalseweg 231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771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3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3486D72-79EA-48E1-A758-B867FF80656D" xlink:type="simple">http://www.nijmegen.nl/vergunningpagina/?guid=C3486D72-79EA-48E1-A758-B867FF8065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48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8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8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231: 4-DAAGSE, Daalseweg 231,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485</meta:user-defined>
    <meta:user-defined meta:name="OVERHEIDop.GmbID/DC.identifier">gmb-2018-149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GK 24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13.57 427876.44</meta:user-defined>
    <meta:user-defined meta:name="OVERHEIDop.versieInformatie"/>
  </office:meta>
</office:document-meta>
</file>