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Stephanusstraat: 4DAAGSE, 16 tot en met 20 juli, Sint Stephanusstraat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16 tot en met 20 juli, Sint Stephanusstraat, objectvergunning (Sint Stephanusstraa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161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3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8683839-3110-40C9-A0F7-229FF52F30FE" xlink:type="simple">http://www.nijmegen.nl/vergunningpagina/?guid=38683839-3110-40C9-A0F7-229FF52F30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48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8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Stephanusstraat: 4DAAGSE, 16 tot en met 20 juli, Sint Stephanusstraat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84</meta:user-defined>
    <meta:user-defined meta:name="OVERHEIDop.GmbID/DC.identifier">gmb-2018-149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W 82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68.91 427685.29</meta:user-defined>
    <meta:user-defined meta:name="OVERHEIDop.versieInformatie"/>
  </office:meta>
</office:document-meta>
</file>