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organiseren van Beachvolleybal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Beachvolleybal 2018 op het Ermerstrand te Erm op de volgende data en tijden: vrijdag 20 juli 2018 van 09.00 - 02.00 uur, zaterdag 21 juli 2018 van 09.00 - 02.00 uur, zondag 22 juli van 09.00 - 17.00 uur.</text:p>
            <text:p text:style-name="common-al"/>
            <text:p text:style-name="common-al">Zondagswet:</text:p>
            <text:p text:style-name="common-al">Omdat het evenement (mede) plaatsvindt op zondag, verleen ik u grond van artikel 4 lid 3 ontheffing van het verbod om op Zondag voor 13.00 uur openbare vermakelijkheden te houden, daartoe gelegenheid te geven of daaraan deel te nemen.</text:p>
            <text:p text:style-name="common-al"/>
            <text:p text:style-name="common-al">Tevens is er een ontheffing verleend voor het plaatsen van reclameborden vanaf 29 juni tot uiterlijk 23 juli 2018.</text:p>
            <text:p text:style-name="common-al"/>
            <text:p text:style-name="common-al">Verzonden op 2 juli 2018</text:p>
            <text:p text:style-name="common-al"/>
            <text:p text:style-name="common-al">Kenmerk 522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4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organiseren van Beachvolleyb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81</meta:user-defined>
    <meta:user-defined meta:name="OVERHEIDop.GmbID/DC.identifier">gmb-2018-149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