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drank- en horecavergunning Woerdense Verlaat, Leeuwerikstraat 4 - Café Beat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– drank- en horecavergunning is verleend aan café Beatrix – verzonden 18 jan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4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drank- en horecavergunning Woerdense Verlaat, Leeuwerikstraat 4 - Café Beatri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48</meta:user-defined>
    <meta:user-defined meta:name="OVERHEIDop.GmbID/DC.identifier">gmb-2018-149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J 4</meta:user-defined>
    <meta:user-defined meta:name="OVERHEIDop.woonplaats">Woerdense Verlaat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&amp;H vergunning|exb-2018-4017</meta:user-defined>
    <meta:user-defined meta:name="OVERHEID.EPSG28992/DC.spatial">118946 463151</meta:user-defined>
    <meta:user-defined meta:name="OVERHEIDop.versieInformatie"/>
  </office:meta>
</office:document-meta>
</file>