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enden pand bewoning Gerbrandystraat 115a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aanwenden van het pand voor bewoning op de locatie Gerbrandystraat 115a in Vlissingen (09-07-2018)</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49476</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476</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476</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enden pand bewoning Gerbrandystraat 115a Vliss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49476</meta:user-defined>
    <meta:user-defined meta:name="OVERHEIDop.GmbID/DC.identifier">gmb-2018-14947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4NE</meta:user-defined>
    <meta:user-defined meta:name="OVERHEIDop.woonplaats">Vlissingen</meta:user-defined>
    <meta:user-defined meta:name="OVERHEIDop.straatnaam">Gerbrandystraat</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27867 387959</meta:user-defined>
    <meta:user-defined meta:name="OVERHEIDop.versieInformatie"/>
  </office:meta>
</office:document-meta>
</file>