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emphaanweg 1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Kemphaanweg 1 te Heusden      <text:span text:style-name="nadrukvet">13 juli 2018</text:span></text:p>
            <text:p text:style-name="common-al">het handelen in strijd met het bestemmingsplan mengen van voer voor derden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947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7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7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Kemphaanweg 1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75</meta:user-defined>
    <meta:user-defined meta:name="OVERHEIDop.GmbID/DC.identifier">gmb-2018-149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RE 1</meta:user-defined>
    <meta:user-defined meta:name="OVERHEIDop.woonplaats">Heusden</meta:user-defined>
    <meta:user-defined meta:name="OVERHEIDop.straatnaam">Kemphaan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2887 376727</meta:user-defined>
    <meta:user-defined meta:name="OVERHEIDop.versieInformatie"/>
  </office:meta>
</office:document-meta>
</file>