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Oldenbarneveltlaan 27, 9716 EA Groningen ─ verwijderen asbest (10-01-2018, 20187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4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Oldenbarneveltlaan 27, 9716 EA Groningen ─ verwijderen asbest (10-01-2018, 201870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47</meta:user-defined>
    <meta:user-defined meta:name="OVERHEIDop.GmbID/DC.identifier">gmb-2018-1494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EA 21</meta:user-defined>
    <meta:user-defined meta:name="OVERHEIDop.woonplaats">Groningen</meta:user-defined>
    <meta:user-defined meta:name="OVERHEIDop.straatnaam">Van Oldenbarnevel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33 583422</meta:user-defined>
    <meta:user-defined meta:name="OVERHEIDop.versieInformatie"/>
  </office:meta>
</office:document-meta>
</file>