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7, 8, en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7, 8, en 9 te Asten  </text:p>
            <text:p text:style-name="common-al">het oprichten van een bedrijfsgebouw    30-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7, 8, en 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68</meta:user-defined>
    <meta:user-defined meta:name="OVERHEIDop.GmbID/DC.identifier">gmb-2018-14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4</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19 380637</meta:user-defined>
    <meta:user-defined meta:name="OVERHEIDop.versieInformatie"/>
  </office:meta>
</office:document-meta>
</file>