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Vreeswijksestraatweg 6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het hekwerk aan de kant van de Brinkwal</text:p>
            <text:p text:style-name="common-al">Kenmerk: 723304</text:p>
            <text:p text:style-name="common-al">Datum verzending: 09-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45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Vreeswijksestraatweg 6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56</meta:user-defined>
    <meta:user-defined meta:name="OVERHEIDop.GmbID/DC.identifier">gmb-2018-149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A 6a</meta:user-defined>
    <meta:user-defined meta:name="OVERHEIDop.woonplaats">Nieuwegein</meta:user-defined>
    <meta:user-defined meta:name="OVERHEIDop.straatnaam">Vreeswijk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50 448939</meta:user-defined>
    <meta:user-defined meta:name="OVERHEIDop.versieInformatie"/>
  </office:meta>
</office:document-meta>
</file>