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4 in Moordrecht</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Zuidplas een besluit genomen op de aanvraag met kenmerk 2018132663. Dit betreft het bouwen van een carport/garage ter plaatse van het Westeinde 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4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4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50</meta:user-defined>
    <meta:user-defined meta:name="OVERHEIDop.GmbID/DC.identifier">gmb-2018-14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K 6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42.8 444303</meta:user-defined>
    <meta:user-defined meta:name="OVERHEIDop.versieInformatie"/>
  </office:meta>
</office:document-meta>
</file>