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ndellaan 334, 9721 LN Groningen ─ verwijderen asbest (08-01-2018, 20187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4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ondellaan 334, 9721 LN Groningen ─ verwijderen asbest (08-01-2018, 2018700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45</meta:user-defined>
    <meta:user-defined meta:name="OVERHEIDop.GmbID/DC.identifier">gmb-2018-1494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LN 334</meta:user-defined>
    <meta:user-defined meta:name="OVERHEIDop.woonplaats">Groningen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09 579317</meta:user-defined>
    <meta:user-defined meta:name="OVERHEIDop.versieInformatie"/>
  </office:meta>
</office:document-meta>
</file>