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Schoolstraat 83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choolstraat 83, Burgum.</text:p>
            <text:p text:style-name="common-al">voor het  veranderen van het bedrijf (realiseren en in gebruik nemen van een berging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944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4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4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Schoolstraat 83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448</meta:user-defined>
    <meta:user-defined meta:name="OVERHEIDop.GmbID/DC.identifier">gmb-2018-1494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EB 83</meta:user-defined>
    <meta:user-defined meta:name="OVERHEIDop.woonplaats">Burgu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08 578766</meta:user-defined>
    <meta:user-defined meta:name="OVERHEIDop.versieInformatie"/>
  </office:meta>
</office:document-meta>
</file>