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88157 –Droogsehof kadastraal G Heumen perceelnummer 580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roogsehof kadastraal G Heumen perceelnummer 5802 te Heumen</text:p>
            <text:p text:style-name="tussenkopcur">Omschrijving : aanleggen van een tijdelijke inrit</text:p>
            <text:p text:style-name="tussenkopcur">Datum ontvangst : 8 juli 2018</text:p>
            <text:p text:style-name="tussenkopcur">Zaaknummer ODRN : W.Z18.1065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4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88157 –Droogsehof kadastraal G Heumen perceelnummer 580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47</meta:user-defined>
    <meta:user-defined meta:name="OVERHEIDop.GmbID/DC.identifier">gmb-2018-149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16</meta:user-defined>
    <meta:user-defined meta:name="OVERHEIDop.woonplaats">Malden</meta:user-defined>
    <meta:user-defined meta:name="OVERHEIDop.straatnaam">Droogse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61 422684</meta:user-defined>
    <meta:user-defined meta:name="OVERHEIDop.versieInformatie"/>
  </office:meta>
</office:document-meta>
</file>