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IJlsterkade het bouwen van 2 woongebouwen met elk 18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IJlsterkade OV20180584 het bouwen van 2 woongebouwen met elk 18 appartementen (29-6-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44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4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4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IJlsterkade het bouwen van 2 woongebouwen met elk 18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444</meta:user-defined>
    <meta:user-defined meta:name="OVERHEIDop.GmbID/DC.identifier">gmb-2018-1494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AC 10</meta:user-defined>
    <meta:user-defined meta:name="OVERHEIDop.woonplaats">Sneek</meta:user-defined>
    <meta:user-defined meta:name="OVERHEIDop.straatnaam">IJlsterkade</meta:user-defined>
    <meta:user-defined meta:name="OVERHEID.PostcodeHuisnummer/OVERHEIDop.postcodeHuisnummer">8608DH 1 002</meta:user-defined>
    <meta:user-defined meta:name="OVERHEIDop.straatnaam">Waterbro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35 560222</meta:user-defined>
    <meta:user-defined meta:name="OVERHEID.EPSG28992/DC.spatial">173063 560200</meta:user-defined>
    <meta:user-defined meta:name="OVERHEIDop.versieInformatie"/>
  </office:meta>
</office:document-meta>
</file>