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18-05505, evenement Haarlem Culinair op 2 t/m 5 augustus 2018, 10 jul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44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4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4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2018-05505, evenement Haarlem Culinair op 2 t/m 5 augustus 2018, 1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440</meta:user-defined>
    <meta:user-defined meta:name="OVERHEIDop.GmbID/DC.identifier">gmb-2018-1494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