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diverse lokaties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8/01/2018, kappen van vierendertig bomen (als zodanig door de gemeente herkenbaar gemerkt), diverse locaties in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4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944</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44</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44</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diverse lokaties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944</meta:user-defined>
    <meta:user-defined meta:name="OVERHEIDop.GmbID/DC.identifier">gmb-2018-149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