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Vok Koomenweg 1A, 1693 HA, Wervershoof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/>
            <text:p text:style-name="common-al">met ontvangstdatum 3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43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Vok Koomenweg 1A, 1693 HA, Wervershoof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39</meta:user-defined>
    <meta:user-defined meta:name="OVERHEIDop.GmbID/DC.identifier">gmb-2018-14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A 1a</meta:user-defined>
    <meta:user-defined meta:name="OVERHEIDop.woonplaats">Wervershoof</meta:user-defined>
    <meta:user-defined meta:name="OVERHEIDop.straatnaam">Vok Koome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484 527043</meta:user-defined>
    <meta:user-defined meta:name="OVERHEIDop.versieInformatie"/>
  </office:meta>
</office:document-meta>
</file>