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omgevingsvergunning: Kennemermeer nabij nummer 25 te IJmuiden, bouwen Wikkel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 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Kennemermeer nabij nummer 25, bouwen Wikkelhouse (03/07/2018) 9134-2018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43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3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3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 omgevingsvergunning: Kennemermeer nabij nummer 25 te IJmuiden, bouwen Wikkelhou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37</meta:user-defined>
    <meta:user-defined meta:name="OVERHEIDop.GmbID/DC.identifier">gmb-2018-149437</meta:user-defined>
    <meta:user-defined meta:name="OVERHEID.TaxonomieBeleidsagenda/OVERHEID.category">Huisvesting | Organisatie en beleid</meta:user-defined>
    <meta:user-defined meta:name="OVERHEIDop.referentienummer">913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GK 25</meta:user-defined>
    <meta:user-defined meta:name="OVERHEIDop.woonplaats">IJmuiden</meta:user-defined>
    <meta:user-defined meta:name="OVERHEIDop.straatnaam">Kennemermeer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023 496800</meta:user-defined>
    <meta:user-defined meta:name="OVERHEIDop.versieInformatie"/>
  </office:meta>
</office:document-meta>
</file>