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de verkoop van ijs op 27 april 2018, Dorpsplein, Amstelveen - Zaaknummer Z-2017/0524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2 januari 2018</text:span>
          </text:p>
            <text:p text:style-name="common-al">de verkoop van ijs op 27 april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943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43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43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de verkoop van ijs op 27 april 2018, Dorpsplein, Amstelveen - Zaaknummer Z-2017/0524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4943</meta:user-defined>
    <meta:user-defined meta:name="OVERHEIDop.GmbID/DC.identifier">gmb-2018-14943</meta:user-defined>
    <meta:user-defined meta:name="OVERHEID.TaxonomieBeleidsagenda/OVERHEID.category">Ruimte en infrastructuur | Organisatie en beleid</meta:user-defined>
    <meta:user-defined meta:name="OVERHEIDop.referentienummer">Z-2017/052415</meta:user-defined>
    <meta:user-defined meta:name="DCTERMS.abstract">de verkoop van ijs op 27 april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JE 64a</meta:user-defined>
    <meta:user-defined meta:name="OVERHEIDop.woonplaats">Amstelveen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34 479491</meta:user-defined>
    <meta:user-defined meta:name="OVERHEIDop.versieInformatie"/>
  </office:meta>
</office:document-meta>
</file>