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an Dalenlaan ong. te Santpoort-Zuid, verbreden van een bestaand pad en aanleggen van een extra stuk 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juni 2018 tot en met 6 juli  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common-al">
            <text:span text:style-name="nadrukvet">Santpoort-Zuid</text:span>: Van Dalenlaan ong., verbreden van een bestaand pad en aanleggen van een extra stuk weg (06/07/2018) 9367-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942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2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2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Van Dalenlaan ong. te Santpoort-Zuid, verbreden van een bestaand pad en aanleggen van een extra stuk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423</meta:user-defined>
    <meta:user-defined meta:name="OVERHEIDop.GmbID/DC.identifier">gmb-2018-149423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9367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VM 248</meta:user-defined>
    <meta:user-defined meta:name="OVERHEIDop.woonplaats">Santpoort-Zuid</meta:user-defined>
    <meta:user-defined meta:name="OVERHEIDop.straatnaam">Van Dalen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607 492366</meta:user-defined>
    <meta:user-defined meta:name="OVERHEIDop.versieInformatie"/>
  </office:meta>
</office:document-meta>
</file>