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fsklauwstraat 4, 9731 HB Groningen ─ verwijderen asbest (09-01-2018, 20187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4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olfsklauwstraat 4, 9731 HB Groningen ─ verwijderen asbest (09-01-2018, 201870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42</meta:user-defined>
    <meta:user-defined meta:name="OVERHEIDop.GmbID/DC.identifier">gmb-2018-149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HB 4</meta:user-defined>
    <meta:user-defined meta:name="OVERHEIDop.woonplaats">Groningen</meta:user-defined>
    <meta:user-defined meta:name="OVERHEIDop.straatnaam">Wolfsklauw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981 583580</meta:user-defined>
    <meta:user-defined meta:name="OVERHEIDop.versieInformatie"/>
  </office:meta>
</office:document-meta>
</file>