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Mr. J.M.M. Hamersstraat 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breden van de huidige dakkapel aan de voorzijde van de woning</text:p>
            <text:p text:style-name="common-al">Kenmerk: 719616</text:p>
            <text:p text:style-name="common-al">Datum verzending: 09-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941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1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1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Mr. J.M.M. Hamersstraat 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19</meta:user-defined>
    <meta:user-defined meta:name="OVERHEIDop.GmbID/DC.identifier">gmb-2018-1494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BT 3</meta:user-defined>
    <meta:user-defined meta:name="OVERHEIDop.woonplaats">Nieuwegein</meta:user-defined>
    <meta:user-defined meta:name="OVERHEIDop.straatnaam">Mr. J.M.M. Hamers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38 450145</meta:user-defined>
    <meta:user-defined meta:name="OVERHEIDop.versieInformatie"/>
  </office:meta>
</office:document-meta>
</file>