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6, 7311 NZ Apeldoorn, het vervangen dakbeschot en dakbedekking perron overkapping (spoor 3/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8</text:p>
            <text:p text:style-name="common-al">Wabonummer: D18/0187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41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6, 7311 NZ Apeldoorn, het vervangen dakbeschot en dakbedekking perron overkapping (spoor 3/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18</meta:user-defined>
    <meta:user-defined meta:name="OVERHEIDop.GmbID/DC.identifier">gmb-2018-149418</meta:user-defined>
    <meta:user-defined meta:name="OVERHEID.TaxonomieBeleidsagenda/OVERHEID.category">Ruimte en infrastructuur | Organisatie en beleid</meta:user-defined>
    <meta:user-defined meta:name="OVERHEIDop.referentienummer">D18/018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6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43347</meta:user-defined>
    <meta:user-defined meta:name="OVERHEID.EPSG28992/DC.spatial">194757 469214</meta:user-defined>
    <meta:user-defined meta:name="OVERHEIDop.versieInformatie"/>
  </office:meta>
</office:document-meta>
</file>