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Spui 28 Spu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5 juli 2018 met zaaknummer <text:span text:style-name="nadrukvet">M-SLM180202 </text:span>voor het verwijderen van asbest op de locatie <text:span text:style-name="nadrukvet">Spui 28 in Spui</text:span>. De sloopmelding is op 10 juli 2018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8 juli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49415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415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415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- Spui 28 Spui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49415</meta:user-defined>
    <meta:user-defined meta:name="OVERHEIDop.GmbID/DC.identifier">gmb-2018-1494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39PB 32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9854.02 368717.81</meta:user-defined>
    <meta:user-defined meta:name="OVERHEIDop.versieInformatie"/>
  </office:meta>
</office:document-meta>
</file>