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omgevingsvergunning: Duin- en Kruidbergerweg 16 te Driehuis, herstellen dak en schoorsteen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0 juni 2018 tot en met 6 juli  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common-al">
            <text:span text:style-name="nadrukvet">Driehuis</text:span>: Duin- en Kruidbergerweg 16, herstellen dak en schoorsteen (monument) (03/07/2018) 9114-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941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1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1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 omgevingsvergunning: Duin- en Kruidbergerweg 16 te Driehuis, herstellen dak en schoorsteen (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414</meta:user-defined>
    <meta:user-defined meta:name="OVERHEIDop.GmbID/DC.identifier">gmb-2018-149414</meta:user-defined>
    <meta:user-defined meta:name="OVERHEID.TaxonomieBeleidsagenda/OVERHEID.category">Huisvesting | Organisatie en beleid</meta:user-defined>
    <meta:user-defined meta:name="OVERHEIDop.referentienummer">9114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5HG 16</meta:user-defined>
    <meta:user-defined meta:name="OVERHEIDop.woonplaats">Driehuis Nh</meta:user-defined>
    <meta:user-defined meta:name="OVERHEIDop.straatnaam">Duin- en Kruidberger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643 495350</meta:user-defined>
    <meta:user-defined meta:name="OVERHEIDop.versieInformatie"/>
  </office:meta>
</office:document-meta>
</file>