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rgse Linker Rottekade  3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ergse Linker Rottekade  304, 3056LK, intern wanddoorbraken te realiseren. Ook vinden er gevelwijzigingen plaats en zullen er daklichten geplaatst worden. ( datum besluit 06-07-2018, dossiernummer OMV.18.05.00089).</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41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1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1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ergse Linker Rottekade  3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410</meta:user-defined>
    <meta:user-defined meta:name="OVERHEIDop.GmbID/DC.identifier">gmb-2018-149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6LK 304</meta:user-defined>
    <meta:user-defined meta:name="OVERHEIDop.woonplaats">Rotterdam</meta:user-defined>
    <meta:user-defined meta:name="OVERHEIDop.straatnaam">Bergse Linker Rotte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5334 441189</meta:user-defined>
    <meta:user-defined meta:name="OVERHEIDop.versieInformatie"/>
  </office:meta>
</office:document-meta>
</file>