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ernst en spoed locatie Scheasbergerweg en delen van Schaesbergerweg 47 en 51 en Kloosterkoolhof 36, tevens instemming met deelsaneringsplan van  locatie Schaesbergerweg 49 </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
            <text:p text:style-name="common-al">SANERINGSREGELING WET BODEMBESCHERMING</text:p>
            <text:p text:style-name="common-al"/>
            <text:p text:style-name="common-al">Burgemeester en Wethouders van Heerlen maken op grond van artikel 3:44 lid 1, onderdeel a van de Algemene wet bestuursrecht bekend dat op 9 januari 2018 een besluit (met kenmerk BWB-18002538/Z-14061557) is genomen met betrekking tot het vaststellen van een geval van ernstige bodemverontreiniging en de spoedeisendheid waarmee deze verontreiniging dient te worden gesaneerd. Het besluit heeft tevens betrekking op het saneren van de bodem.</text:p>
            <text:p text:style-name="common-al">Het betreft de locatie plaatselijk aangeduid Schaesbergerweg 49 en delen van Schaesbergerweg 47 en 51 en Kloosterkoolhof 36 te Heerlen, kadastraal bekend gemeente Heerlen, sectie M, nummers 418, 423, 424, 1220 en 1768 (gedeeltelijk).</text:p>
            <text:p text:style-name="common-al"/>
            <text:p text:style-name="common-al">Bij de terinzagelegging van het ontwerpbesluit is door 1 belanghebbende zienswijzen ingediend. Het besluit is daarom op onderdelen gewijzigd.</text:p>
            <text:p text:style-name="common-al"/>
            <text:p text:style-name="common-al">Terinzagelegging</text:p>
            <text:p text:style-name="common-al">De stukken liggen van 24 januari 2018 tot en met 8 maart 2018 ter inzage bij de infobalie in de publiekshal van het Stadhuis, Geleenstraat 27 te Heerlen van maandag t/m vrijdag van 8.30 tot 14.00 uur en op donderdag van 14.00 tot 20.00 uur.</text:p>
            <text:p text:style-name="common-al"/>
            <text:p text:style-name="common-al">Conform artikel 6:7 van de Algemene wet bestuursrecht, is het mogelijk om tot 9 maart 2018 beroep in te dienen.</text:p>
            <text:p text:style-name="common-al"/>
            <text:p text:style-name="common-al">Tegen vergoeding van de kosten wordt een afschrift van de ter inzage gelegde stukken verstrekt.</text:p>
            <text:p text:style-name="common-al"/>
            <text:p text:style-name="common-al"/>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 de naam en het adres van de indiener;</text:p>
            <text:p text:style-name="common-al"> - de dagtekening van het beroep;</text:p>
            <text:p text:style-name="common-al"> - een omschrijving van het besluit waartegen het beroep is gericht</text:p>
            <text:p text:style-name="common-al"> (inclusief datum en kenmerk van het besluit);</text:p>
            <text:p text:style-name="common-al"> -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ernst en spoed locatie Scheasbergerweg en delen van Schaesbergerweg 47 en 51 en Kloosterkoolhof 36, tevens instemming met deelsaneringsplan van  locatie Schaesberger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41</meta:user-defined>
    <meta:user-defined meta:name="OVERHEIDop.GmbID/DC.identifier">gmb-2018-14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C 49</meta:user-defined>
    <meta:user-defined meta:name="OVERHEIDop.woonplaats">Heerlen</meta:user-defined>
    <meta:user-defined meta:name="OVERHEIDop.straatnaam">Schaesberg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323 322522</meta:user-defined>
    <meta:user-defined meta:name="OVERHEIDop.versieInformatie"/>
  </office:meta>
</office:document-meta>
</file>