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Sint Elisabethstraat 29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int Elisabethstraat 29, Grootebroek   </text:p>
            <text:p text:style-name="common-al">Voor: het uitbreiden van de woning   </text:p>
            <text:p text:style-name="common-al">Datum verzonden: 10 juli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49409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0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0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nt Elisabethstraat 29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409</meta:user-defined>
    <meta:user-defined meta:name="OVERHEIDop.GmbID/DC.identifier">gmb-2018-149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P 29</meta:user-defined>
    <meta:user-defined meta:name="OVERHEIDop.woonplaats">Grootebroek</meta:user-defined>
    <meta:user-defined meta:name="OVERHEIDop.straatnaam">Sint Elisabeth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871 523142</meta:user-defined>
    <meta:user-defined meta:name="OVERHEIDop.versieInformatie"/>
  </office:meta>
</office:document-meta>
</file>