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Cornwerd, Hollingerlaan 2 het bouwen van een woning en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Cornwerd, Hollingerlaan 2 OV20180581 het bouwen van een woning en het aanleggen van een inrit (29-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405</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05</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05</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Cornwerd, Hollingerlaan 2 het bouwen van een woning en het aanlegg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405</meta:user-defined>
    <meta:user-defined meta:name="OVERHEIDop.GmbID/DC.identifier">gmb-2018-1494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3JA 2</meta:user-defined>
    <meta:user-defined meta:name="OVERHEIDop.woonplaats">Cornwerd</meta:user-defined>
    <meta:user-defined meta:name="OVERHEIDop.straatnaam">Hollinger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4802 566578</meta:user-defined>
    <meta:user-defined meta:name="OVERHEIDop.versieInformatie"/>
  </office:meta>
</office:document-meta>
</file>