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4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47 te Ysselsteyn </text:span>– het plaatsen van een tijdelijke woonunit (HZ-OMV-2017-0370, verleend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december 2017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immermannsweg 47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94</meta:user-defined>
    <meta:user-defined meta:name="OVERHEIDop.GmbID/DC.identifier">gmb-2018-1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185 388017</meta:user-defined>
    <meta:user-defined meta:name="OVERHEIDop.versieInformatie"/>
  </office:meta>
</office:document-meta>
</file>