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Hijinkhoek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Hijinkhoekweg 1, zaaknummer 159642</text:p>
            <text:p text:style-name="common-al">Voor: verbouwen schuur in verblijfsruimte en plaatsen dakramen , datum ontvangst 10-07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9398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98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98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Hijinkhoek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49398</meta:user-defined>
    <meta:user-defined meta:name="OVERHEIDop.GmbID/DC.identifier">gmb-2018-149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8BE 1</meta:user-defined>
    <meta:user-defined meta:name="OVERHEIDop.woonplaats">Winterswijk Woold</meta:user-defined>
    <meta:user-defined meta:name="OVERHEIDop.straatnaam">Hijinkhoek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791 440999</meta:user-defined>
    <meta:user-defined meta:name="OVERHEIDop.versieInformatie"/>
  </office:meta>
</office:document-meta>
</file>