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Onderdijk 193, 1693 CE, Wervershoof week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monumentale iep</text:p>
            <text:p text:style-name="common-al"/>
            <text:p text:style-name="common-al">met ontvangstdatum 6-7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38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8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8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Onderdijk 193, 1693 CE, Wervershoof 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85</meta:user-defined>
    <meta:user-defined meta:name="OVERHEIDop.GmbID/DC.identifier">gmb-2018-149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E 193</meta:user-defined>
    <meta:user-defined meta:name="OVERHEIDop.woonplaats">Wervershoof</meta:user-defined>
    <meta:user-defined meta:name="OVERHEIDop.straatnaam">Ond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894 528833</meta:user-defined>
    <meta:user-defined meta:name="OVERHEIDop.versieInformatie"/>
  </office:meta>
</office:document-meta>
</file>