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eweg 91 95, 2018-05498, tijdelijke vergunning plaatsen bedrijfsruimte, 9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382</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82</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82</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udeweg 91 95, 2018-05498, tijdelijke vergunning plaatsen bedrijfsruimte, 9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9382</meta:user-defined>
    <meta:user-defined meta:name="OVERHEIDop.GmbID/DC.identifier">gmb-2018-1493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C</meta:user-defined>
    <meta:user-defined meta:name="OVERHEIDop.woonplaats">Haarlem</meta:user-defined>
    <meta:user-defined meta:name="OVERHEIDop.straatnaam">Oud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477 488829</meta:user-defined>
    <meta:user-defined meta:name="OVERHEIDop.versieInformatie"/>
  </office:meta>
</office:document-meta>
</file>