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8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</text:p>
            <text:p text:style-name="common-al"/>
            <text:p text:style-name="common-al">op: donderdag 8 februari 2018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van ingekomen stukken (zowel post als ter kennisnamestukken van het college) </text:p>
            <text:p text:style-name="common-al">5. Informatieverstrekking door portefeuillehouders</text:p>
            <text:p text:style-name="common-al">6. Vragenronde</text:p>
            <text:p text:style-name="common-al">
            <text:span text:style-name="nadrukcur">Raadsvoorstellen: </text:span>
          </text:p>
            <text:p text:style-name="common-al">7. Uitgangspuntennota 2019 GGD NOG </text:p>
            <text:p text:style-name="common-al">8. OZB woningen 2018</text:p>
            <text:p text:style-name="common-al">9. Participatiewijzer Brummen </text:p>
            <text:p text:style-name="common-al">10. Toetreding Heerde tot de regio Stedendriehoek  </text:p>
            <text:p text:style-name="common-al">11. Concept Kadernota VNOG 2019-2022  </text:p>
            <text:p text:style-name="common-al">12. Verlenging overeenkomst met accountant voor één jaar, voor het jaar 2018 </text:p>
            <text:p text:style-name="common-al">13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93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8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4938</meta:user-defined>
    <meta:user-defined meta:name="OVERHEIDop.GmbID/DC.identifier">gmb-2018-14938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