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210, 2018-05497, extra raam maken zijgevel,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7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7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7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210, 2018-05497, extra raam maken zijgevel,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378</meta:user-defined>
    <meta:user-defined meta:name="OVERHEIDop.GmbID/DC.identifier">gmb-2018-149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X 210</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8 490098</meta:user-defined>
    <meta:user-defined meta:name="OVERHEIDop.versieInformatie"/>
  </office:meta>
</office:document-meta>
</file>