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.C. Hooftlaan 63 te Driehuis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juni 2018 tot en met 6 juli  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Driehuis</text:span>: P.C. Hooftlaan 63, kappen 2 bomen (06/07/2018) 9329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937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7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P.C. Hooftlaan 63 te Driehuis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72</meta:user-defined>
    <meta:user-defined meta:name="OVERHEIDop.GmbID/DC.identifier">gmb-2018-149372</meta:user-defined>
    <meta:user-defined meta:name="OVERHEID.TaxonomieBeleidsagenda/OVERHEID.category">Natuur en milieu | Organisatie en beleid</meta:user-defined>
    <meta:user-defined meta:name="OVERHEIDop.referentienummer">932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BJ 20</meta:user-defined>
    <meta:user-defined meta:name="OVERHEIDop.woonplaats">Driehuis Nh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59 495703</meta:user-defined>
    <meta:user-defined meta:name="OVERHEIDop.versieInformatie"/>
  </office:meta>
</office:document-meta>
</file>