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omgevingsvergunning: Wieringer Aak 61 te Velserbroek, plaatsen dakkapel (achterdakvl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rbroek</text:span>: Wieringer Aak 61, plaatsen dakkapel (achterdakvlak) (05/07/2018) 9269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6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 omgevingsvergunning: Wieringer Aak 61 te Velserbroek, plaatsen dakkapel (achter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65</meta:user-defined>
    <meta:user-defined meta:name="OVERHEIDop.GmbID/DC.identifier">gmb-2018-149365</meta:user-defined>
    <meta:user-defined meta:name="OVERHEID.TaxonomieBeleidsagenda/OVERHEID.category">Huisvesting | Organisatie en beleid</meta:user-defined>
    <meta:user-defined meta:name="OVERHEIDop.referentienummer">926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M 61</meta:user-defined>
    <meta:user-defined meta:name="OVERHEIDop.woonplaats">Velserbroek</meta:user-defined>
    <meta:user-defined meta:name="OVERHEIDop.straatnaam">Wieringer Aak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50 493717</meta:user-defined>
    <meta:user-defined meta:name="OVERHEIDop.versieInformatie"/>
  </office:meta>
</office:document-meta>
</file>