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92 A, 2018-05490, maken dakterras,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6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6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6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vest 92 A, 2018-05490, maken dakterras,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64</meta:user-defined>
    <meta:user-defined meta:name="OVERHEIDop.GmbID/DC.identifier">gmb-2018-149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V 92a</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88078</meta:user-defined>
    <meta:user-defined meta:name="OVERHEIDop.versieInformatie"/>
  </office:meta>
</office:document-meta>
</file>