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Leenderveldweg 1, 6111 AA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 juli 2018 van Maatschap Pex-Paulssen, Leenderveldweg 1, 6111 AA te Sint Joos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36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Leenderveldweg 1, 6111 AA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62</meta:user-defined>
    <meta:user-defined meta:name="OVERHEIDop.GmbID/DC.identifier">gmb-2018-1493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AA 1</meta:user-defined>
    <meta:user-defined meta:name="OVERHEIDop.woonplaats">Sint Joost</meta:user-defined>
    <meta:user-defined meta:name="OVERHEIDop.straatnaam">Leenderveld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483 346302</meta:user-defined>
    <meta:user-defined meta:name="OVERHEIDop.versieInformatie"/>
  </office:meta>
</office:document-meta>
</file>