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van den Breemerweg 9 in Soest</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een aanvraag ontvangen voor een omgevingsvergunning op locatie Peter van den Breemerweg 9 in Soest. De aanvraag is geregistreerd onder zaaknummer OV-2018-0346. De aanvraag betreft:</text:p>
            <text:list text:style-name="id1-3-2-1-1-2">
              <text:list-item text:style-override="id1-3-2-1-1-2-1">
                <text:number>•</text:number>
                <text:p text:style-name="al">ontheffing gebruik perceel t.b.v. ballonvaarders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935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5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5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ter van den Breemerweg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59</meta:user-defined>
    <meta:user-defined meta:name="OVERHEIDop.GmbID/DC.identifier">gmb-2018-149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P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787.81 464617.47</meta:user-defined>
    <meta:user-defined meta:name="OVERHEIDop.versieInformatie"/>
  </office:meta>
</office:document-meta>
</file>