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Oosterblokker 37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Oosterblokker 37, Oosterblokker</text:p>
            <text:p text:style-name="common-al">Voor: het verwijderen van diverse asbesthoudende materialen van gebouwen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935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5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5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osterblokker 37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353</meta:user-defined>
    <meta:user-defined meta:name="OVERHEIDop.GmbID/DC.identifier">gmb-2018-149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B 37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594 520029</meta:user-defined>
    <meta:user-defined meta:name="OVERHEIDop.versieInformatie"/>
  </office:meta>
</office:document-meta>
</file>