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Paramaribostraat 56 te Santpoort-Noord, realiseren uitbouw begane grond eerste verdieping en vervang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juni 2018 tot en met 6 juli  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Santpoort-Noord</text:span>: Paramaribostraat 56, realiseren uitbouw begane grond eerste verdieping en vervangen erker (02/07/2018) 6205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934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4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4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Paramaribostraat 56 te Santpoort-Noord, realiseren uitbouw begane grond eerste verdieping en vervang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41</meta:user-defined>
    <meta:user-defined meta:name="OVERHEIDop.GmbID/DC.identifier">gmb-2018-149341</meta:user-defined>
    <meta:user-defined meta:name="OVERHEID.TaxonomieBeleidsagenda/OVERHEID.category">Huisvesting | Organisatie en beleid</meta:user-defined>
    <meta:user-defined meta:name="OVERHEIDop.referentienummer">6205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VR 56</meta:user-defined>
    <meta:user-defined meta:name="OVERHEIDop.woonplaats">Santpoort-Noord</meta:user-defined>
    <meta:user-defined meta:name="OVERHEIDop.straatnaam">Paramaribo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767 494692</meta:user-defined>
    <meta:user-defined meta:name="OVERHEIDop.versieInformatie"/>
  </office:meta>
</office:document-meta>
</file>