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Berg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weg 2 te Venray</text:span> - het in gebruik nemen van de ontmoetingsruimte als dagopvang (HZ-OMV-2018-0207, ontvangstdatum 4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34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4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4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Bergweg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40</meta:user-defined>
    <meta:user-defined meta:name="OVERHEIDop.GmbID/DC.identifier">gmb-2018-149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G 10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35.16 393241.81</meta:user-defined>
    <meta:user-defined meta:name="OVERHEIDop.versieInformatie"/>
  </office:meta>
</office:document-meta>
</file>