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erkplein 1,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erkplein 1, 6367 EN Voerendaal: het veranderen van het gebouw en het bedrijfsmatig gebruiken van het gebouw voor fitnessdoeleinden (verzonden 10 juli 2018; zaak 4741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933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3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3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Kerkplein 1,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9339</meta:user-defined>
    <meta:user-defined meta:name="OVERHEIDop.GmbID/DC.identifier">gmb-2018-149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EN 1</meta:user-defined>
    <meta:user-defined meta:name="OVERHEIDop.woonplaats">Voerendaal</meta:user-defined>
    <meta:user-defined meta:name="OVERHEIDop.straatnaam">Kerkplei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891 321640</meta:user-defined>
    <meta:user-defined meta:name="OVERHEIDop.versieInformatie"/>
  </office:meta>
</office:document-meta>
</file>