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edeputeerde Laanweg naast 43, 1619 PB, Andijk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  bedrijfsverzamelgebouw </text:p>
            <text:p text:style-name="common-al"/>
            <text:p text:style-name="common-al">met ontvangstdatum 29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edeputeerde Laanweg naast 43, 1619 PB, Andijk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33</meta:user-defined>
    <meta:user-defined meta:name="OVERHEIDop.GmbID/DC.identifier">gmb-2018-14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3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4 527915</meta:user-defined>
    <meta:user-defined meta:name="OVERHEIDop.versieInformatie"/>
  </office:meta>
</office:document-meta>
</file>