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Nijverheidsweg 11 te Voorhout, Kenmerk Z-17-01499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ruimte met kantoor.</text:p>
            <text:p text:style-name="common-al">
            <text:span text:style-name="nadrukcur">Verzenddatum </text:span>
            <text:span text:style-name="nadrukcur">intrekken </text:span>
            <text:span text:style-name="nadrukcur">besluit: </text:span>
            <text:span text:style-name="nadrukcur">2 jul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933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3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3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Nijverheidsweg 11 te Voorhout, Kenmerk Z-17-0149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30</meta:user-defined>
    <meta:user-defined meta:name="OVERHEIDop.GmbID/DC.identifier">gmb-2018-149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H</meta:user-defined>
    <meta:user-defined meta:name="OVERHEIDop.woonplaats">Voorhout</meta:user-defined>
    <meta:user-defined meta:name="OVERHEIDop.straatnaam">Nijverheids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626 470166</meta:user-defined>
    <meta:user-defined meta:name="OVERHEIDop.versieInformatie"/>
  </office:meta>
</office:document-meta>
</file>